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42000000767B128A0F298BF89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Khmer UI" svg:font-family="'Khmer UI'" style:font-family-generic="swiss" style:font-pitch="variable"/>
    <style:font-face style:name="Leelawadee UI" svg:font-family="'Leelawade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Verdana" fo:font-size="13pt" fo:font-weight="normal" style:font-size-asian="13pt" style:font-weight-asian="normal" style:font-size-complex="13pt" style:font-weight-complex="normal"/>
    </style:style>
    <style:style style:name="P2" style:family="paragraph" style:parent-style-name="Standard">
      <style:text-properties fo:color="#0000ff" loext:opacity="100%" style:font-name="Verdana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text-properties fo:color="#800080" loext:opacity="100%" style:font-name="Verdana"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text-properties style:font-name="Verdana" fo:font-size="13pt" fo:font-weight="normal" style:font-size-asian="13pt" style:font-weight-asian="normal" style:font-size-complex="13pt" style:font-weight-complex="normal"/>
    </style:style>
    <style:style style:name="P5" style:family="paragraph" style:parent-style-name="Standard">
      <style:text-properties style:font-name="Verdana" fo:font-size="13pt" fo:font-weight="normal" officeooo:paragraph-rsid="000b612f" style:font-size-asian="13pt" style:font-weight-asian="normal" style:font-size-complex="13pt" style:font-weight-complex="normal"/>
    </style:style>
    <style:style style:name="P6" style:family="paragraph" style:parent-style-name="Standard">
      <style:text-properties style:font-name="Verdana" fo:font-size="13pt" fo:font-weight="normal" officeooo:paragraph-rsid="000c8439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Leelawadee UI" fo:font-size="20pt" fo:font-weight="normal" style:font-size-asian="20pt" style:font-weight-asian="normal" style:font-size-complex="20pt" style:font-weight-complex="normal"/>
    </style:style>
    <style:style style:name="P8" style:family="paragraph" style:parent-style-name="Standard">
      <style:text-properties fo:color="#0000ff" loext:opacity="100%" style:font-name="Verdana" fo:font-size="13pt" fo:font-weight="normal" style:font-size-asian="13pt" style:font-weight-asian="normal" style:font-size-complex="13pt" style:font-weight-complex="normal"/>
    </style:style>
    <style:style style:name="P9" style:family="paragraph" style:parent-style-name="Standard">
      <style:text-properties fo:color="#0000ff" loext:opacity="100%" style:font-name="Verdana" fo:font-size="13pt" fo:font-weight="bold" style:font-size-asian="13pt" style:font-weight-asian="bold" style:font-size-complex="13pt" style:font-weight-complex="bold"/>
    </style:style>
    <style:style style:name="P10" style:family="paragraph" style:parent-style-name="Standard">
      <style:text-properties fo:color="#008400" loext:opacity="100%" style:font-name="Verdana" fo:font-size="13pt" fo:font-weight="normal" officeooo:paragraph-rsid="000c8439" style:font-size-asian="13pt" style:font-weight-asian="normal" style:font-size-complex="13pt" style:font-weight-complex="normal"/>
    </style:style>
    <style:style style:name="T1" style:family="text">
      <style:text-properties fo:color="#ff0000" loext:opacity="100%" style:font-name="Arial" fo:font-size="14pt" fo:font-weight="bold"/>
    </style:style>
    <style:style style:name="T2" style:family="text">
      <style:text-properties fo:color="#ff0000" loext:opacity="100%" style:font-name="Arial" fo:font-size="14pt" fo:font-weight="bold" officeooo:rsid="000b612f"/>
    </style:style>
    <style:style style:name="T3" style:family="text">
      <style:text-properties fo:color="#ff0000" loext:opacity="100%" style:font-name="Arial" fo:font-size="14pt" fo:font-weight="bold" style:font-size-asian="13pt" style:font-weight-asian="normal" style:font-size-complex="13pt" style:font-weight-complex="normal"/>
    </style:style>
    <style:style style:name="T4" style:family="text">
      <style:text-properties fo:color="#ff0000" loext:opacity="100%" officeooo:rsid="000b612f"/>
    </style:style>
    <style:style style:name="T5" style:family="text">
      <style:text-properties fo:color="#008000" loext:opacity="100%"/>
    </style:style>
    <style:style style:name="T6" style:family="text">
      <style:text-properties fo:color="#800080" loext:opacity="100%"/>
    </style:style>
    <style:style style:name="T7" style:family="text">
      <style:text-properties fo:color="#0000ff" loext:opacity="100%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 loext:opacity="100%"/>
    </style:style>
    <style:style style:name="T10" style:family="text">
      <style:text-properties fo:color="#000000" loext:opacity="100%" officeooo:rsid="000b612f"/>
    </style:style>
    <style:style style:name="T11" style:family="text">
      <style:text-properties style:font-name="Arial" fo:font-size="14pt" fo:font-weight="bold"/>
    </style:style>
    <style:style style:name="T12" style:family="text">
      <style:text-properties fo:color="#008400" loext:opacity="100%"/>
    </style:style>
    <style:style style:name="T13" style:family="text">
      <style:text-properties fo:color="#008400" loext:opacity="100%" style:font-name="Verdana" fo:font-size="13pt" fo:font-weight="bold" style:font-size-asian="13pt" style:font-weight-asian="bold" style:font-size-complex="13pt" style:font-weight-complex="bold"/>
    </style:style>
    <style:style style:name="T14" style:family="text">
      <style:text-properties fo:color="#008400" loext:opacity="100%" style:font-name="Verdana" fo:font-size="13pt" fo:font-weight="normal" style:font-size-asian="13pt" style:font-weight-asian="normal" style:font-size-complex="13pt" style:font-weight-complex="normal"/>
    </style:style>
    <style:style style:name="T15" style:family="text">
      <style:text-properties fo:color="#008400" loext:opacity="100%" style:font-name="Verdana" fo:font-size="13pt" fo:font-weight="normal" officeooo:rsid="000c8439" style:font-size-asian="13pt" style:font-weight-asian="normal" style:font-size-complex="13pt" style:font-weight-complex="normal"/>
    </style:style>
    <style:style style:name="T16" style:family="text">
      <style:text-properties fo:color="#008400" loext:opacity="100%" officeooo:rsid="000c8439"/>
    </style:style>
    <style:style style:name="T17" style:family="text">
      <style:text-properties officeooo:rsid="000c843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When <text:span text:style-name="T1">[G] </text:span>I get off of this mountain, you <text:span text:style-name="T1">[C] </text:span>know where I want to go?</text:p>
      <text:p text:style-name="P1"><text:span text:style-name="T1">[G] </text:span>Straight down the <text:span text:style-name="T1">[C] </text:span>Mississippi River to the <text:span text:style-name="T1">[D] </text:span>Gulf of Mexico.</text:p>
      <text:p text:style-name="P1"><text:span text:style-name="T10">To </text:span><text:span text:style-name="T1">[G</text:span><text:span text:style-name="T2">] </text:span><text:s/>Lake Charles, Louisiana, little <text:span text:style-name="T1">[C] </text:span>Bessie, a girl who I once knew.</text:p>
      <text:p text:style-name="P1"><text:span text:style-name="T1">[G] </text:span>She told me just to <text:span text:style-name="T1">[C] </text:span>come on by if there's <text:span text:style-name="T1">[D]</text:span>anything that she could do.</text:p>
      <text:p text:style-name="P1"/>
      <text:p text:style-name="P2"><text:span text:style-name="T8">Chorus</text:span><text:tab/><text:span text:style-name="T1">[G] </text:span>Up on Cripple Creek, she sends me.</text:p>
      <text:p text:style-name="P2"><text:tab/><text:tab/><text:span text:style-name="T1">[C] </text:span>If I spring a leak, she mends me.</text:p>
      <text:p text:style-name="P2"><text:tab/><text:tab/><text:span text:style-name="T1">[D] </text:span>I don't have to speak, she defends me.</text:p>
      <text:p text:style-name="P2">A <text:span text:style-name="T1">[Em ! ] </text:span>drunkard's dream if I <text:span text:style-name="T1">[F ! ] </text:span>ever did <text:span text:style-name="T1">[F ! ] </text:span>see one.<text:span text:style-name="T1">[F ! ] </text:span><text:s/><text:span text:style-name="T1">[F ! ] </text:span><text:s/><text:span text:style-name="T1">[F] </text:span></text:p>
      <text:p text:style-name="P1"/>
      <text:p text:style-name="P1"><text:span text:style-name="T1">[G] </text:span>Good luck had just stung me, to the <text:span text:style-name="T1">[C] </text:span>race track I did go.</text:p>
      <text:p text:style-name="P1"><text:span text:style-name="T1">[G] </text:span><text:s/>She bet on <text:span text:style-name="T1">[C] </text:span>one horse to win and I <text:span text:style-name="T1">[D] </text:span>bet on another to show.</text:p>
      <text:p text:style-name="P1">The <text:span text:style-name="T1">[G] </text:span>odds were in my favour, I <text:span text:style-name="T1">[C] </text:span>had them five to one.</text:p>
      <text:p text:style-name="P1"><text:span text:style-name="T1">[G] </text:span><text:s/>That nag to <text:span text:style-name="T1">[C] </text:span>win came around the track, <text:span text:style-name="T1">[D] </text:span>sure enough she had won.</text:p>
      <text:p text:style-name="P1"/>
      <text:p text:style-name="P9">Repeat Chorus</text:p>
      <text:p text:style-name="P1"/>
      <text:p text:style-name="P1"><text:tab/>I <text:span text:style-name="T1">[G] </text:span>took up all of my winnings and I <text:span text:style-name="T1">[C] </text:span>gave little Bessie half.</text:p>
      <text:p text:style-name="P1"><text:tab/><text:span text:style-name="T1">[G] </text:span><text:s/>She tore it up and <text:span text:style-name="T1">[C] </text:span>threw it in my face <text:span text:style-name="T1">[D] </text:span>just for a laugh.</text:p>
      <text:p text:style-name="P1"><text:tab/><text:span text:style-name="T1">[G] </text:span>There's one thing in the whole wide world I <text:span text:style-name="T1">[C] </text:span>sure would like to see.</text:p>
      <text:p text:style-name="P1"><text:span text:style-name="T1">[G] </text:span><text:s/>That's when that little <text:span text:style-name="T1">[C] </text:span>love of mine dips her <text:span text:style-name="T1">[D] </text:span>doughnut in my tea.</text:p>
      <text:p text:style-name="P1"/>
      <text:p text:style-name="P9">Repeat Chorus</text:p>
      <text:p text:style-name="P1"/>
      <text:p text:style-name="P1"><text:span text:style-name="T1">[G]</text:span>Me and my mate were back at the shack, we had <text:span text:style-name="T1">[C]</text:span>Spike Jones on the box</text:p>
      <text:p text:style-name="P1"><text:span text:style-name="T1">[G] </text:span>She says, "I can't take the <text:span text:style-name="T1">[C] </text:span>way he sings, but I <text:span text:style-name="T1">[D] </text:span>love to hear him talk.</text:p>
      <text:p text:style-name="P5">Now <text:span text:style-name="T1">[G] </text:span>that just gave my heart a throb to the <text:span text:style-name="T1">[C] </text:span>bottom of my feet.</text:p>
      <text:p text:style-name="P1"><text:span text:style-name="T1">[G] </text:span><text:s/>And I swore as I <text:span text:style-name="T1">[C] </text:span>took another pull, my <text:span text:style-name="T1">[D] </text:span>Bessie can't be beat.</text:p>
      <text:p text:style-name="P1"/>
      <text:p text:style-name="P9">Repeat Chorus</text:p>
      <text:p text:style-name="P1"/>
      <text:p text:style-name="Standard"><text:span text:style-name="T13">Yodel:</text:span><text:span text:style-name="T14"><text:tab/></text:span><text:span text:style-name="T3">[G] </text:span><text:span text:style-name="T14">Yo Hoo <text:s/></text:span><text:span text:style-name="T3">[C] </text:span><text:span text:style-name="T14">Hoo<text:tab/>Lo</text:span><text:span text:style-name="T15">rdy Lordy Lordy</text:span><text:span text:style-name="T14"> </text:span><text:span text:style-name="T3">[G] </text:span><text:span text:style-name="T14">Hoo </text:span></text:p>
      <text:p text:style-name="P10"><text:span text:style-name="T11"><text:tab/><text:tab/></text:span><text:span text:style-name="T1">[G] </text:span>Yo Hoo <text:s/><text:span text:style-name="T1">[C] </text:span>Hoo<text:tab/>Lo<text:span text:style-name="T17">rdy Lordy Lordy</text:span> <text:span text:style-name="T1">[G] </text:span>Hoo </text:p>
      <text:p text:style-name="P1"/>
      <text:p text:style-name="P1"><text:tab/>There's a <text:s/><text:span text:style-name="T1">[G] </text:span>flood out in California and up <text:s/><text:span text:style-name="T1">[C] </text:span>north it's freezing cold.</text:p>
      <text:p text:style-name="P1"><text:tab/><text:span text:style-name="T1">[G] </text:span><text:s/>And this living <text:span text:style-name="T1">[C] </text:span>on the <text:s/>road is <text:s/><text:span text:style-name="T1">[D] </text:span>getting pretty old.</text:p>
      <text:p text:style-name="P1"><text:tab/>So I <text:span text:style-name="T1">[G] </text:span>guess I'll call up my big mama, <text:s/>tell her <text:span text:style-name="T1">[C] </text:span>I'll be rolling in.</text:p>
      <text:p text:style-name="P1"><text:tab/>But you <text:span text:style-name="T1">[G] </text:span>know, deep down, I'm <text:span text:style-name="T1">[C] </text:span>kind of tempted</text:p>
      <text:p text:style-name="P1"><text:tab/>To <text:s/><text:span text:style-name="T1">[D] </text:span>go and see my Bessie again.</text:p>
      <text:p text:style-name="P1"/>
      <text:p text:style-name="P9">Repeat Chorus</text:p>
      <text:p text:style-name="P1"/>
      <text:p text:style-name="P10"><text:span text:style-name="T8">Yodel:</text:span><text:tab/><text:span text:style-name="T1">[G] </text:span>Yo Hoo <text:s/><text:span text:style-name="T1">[C] </text:span>Hoo<text:tab/>Lo<text:span text:style-name="T17">rdy Lordy Lordy</text:span> <text:span text:style-name="T1">[G] </text:span>Hoo</text:p>
      <text:p text:style-name="P6"><text:span text:style-name="T12"><text:tab/><text:tab/></text:span><text:span text:style-name="T1">[G] </text:span><text:span text:style-name="T12">Yo Hoo <text:s/></text:span><text:span text:style-name="T1">[C] </text:span><text:span text:style-name="T12">Hoo<text:tab/>Lo</text:span><text:span text:style-name="T16">rdy Lordy Lordy</text:span><text:span text:style-name="T12"> </text:span><text:span text:style-name="T1">[G &gt; ] </text:span><text:span text:style-name="T12">Hoo <text:s text:c="3"/></text:span><text:s/></text:p>
      <text:p text:style-name="P1"/>
      <text:p text:style-name="P1"/>
      <text:p text:style-name="P1"/>
      <text:p text:style-name="P1"><text:soft-page-break/></text:p>
      <text:p text:style-name="P1">When <text:span text:style-name="T1">[A] </text:span>I get off of this mountain, you <text:span text:style-name="T1">[D] </text:span>know where I want to go?</text:p>
      <text:p text:style-name="P1"><text:span text:style-name="T1">[A] </text:span>Straight down the <text:span text:style-name="T1">[D] </text:span>Mississippi River to the <text:span text:style-name="T1">[E] </text:span>Gulf of Mexico.</text:p>
      <text:p text:style-name="P1"><text:span text:style-name="T1">[A] </text:span>To Lake Charles, Louisiana, little <text:span text:style-name="T1">[D] </text:span>Bessie, a girl who I once knew.</text:p>
      <text:p text:style-name="P1"><text:span text:style-name="T1">[A] </text:span>She told me just to <text:span text:style-name="T1">[D] </text:span>come on by if there's <text:span text:style-name="T1">[E] </text:span>anything that she could do.</text:p>
      <text:p text:style-name="P1"/>
      <text:p text:style-name="P1"><text:span text:style-name="T6">Chorus</text:span><text:tab/><text:span text:style-name="T1">[A] </text:span><text:span text:style-name="T7">Up on Cripple Creek, she sends me.</text:span></text:p>
      <text:p text:style-name="P2"><text:tab/><text:tab/><text:span text:style-name="T1">[D] </text:span>If I spring a leak, she mends me.</text:p>
      <text:p text:style-name="P2"><text:tab/><text:tab/><text:span text:style-name="T1">[E] </text:span>I don't have to speak, she defends me.</text:p>
      <text:p text:style-name="P2"><text:tab/><text:tab/>A <text:span text:style-name="T1">[F#m!] </text:span>drunkard's dream if I <text:span text:style-name="T1">[G!] </text:span>ever did <text:span text:style-name="T1">[G!] </text:span>see one.<text:span text:style-name="T1">[G!] </text:span><text:s/><text:span text:style-name="T1">[G!] </text:span><text:s/><text:span text:style-name="T1">[G] </text:span></text:p>
      <text:p text:style-name="P1"/>
      <text:p text:style-name="P1"><text:span text:style-name="T1">[A] </text:span>Good luck had just stung me, to the <text:span text:style-name="T1">[D] </text:span>race track I did go.</text:p>
      <text:p text:style-name="P1"><text:span text:style-name="T1">[A] </text:span><text:s/>She bet on <text:span text:style-name="T1">[D] </text:span>one horse to win and I <text:span text:style-name="T1">[E] </text:span>bet on another to show.</text:p>
      <text:p text:style-name="P1">The <text:span text:style-name="T1">[A] </text:span>odds were in my favour, I <text:span text:style-name="T1">[D] </text:span>had them five to one.</text:p>
      <text:p text:style-name="P1"><text:span text:style-name="T1">[A] </text:span><text:s/>That nag to <text:span text:style-name="T1">[D] </text:span>win came around the track, <text:span text:style-name="T1">[E] </text:span>sure enough she had won.</text:p>
      <text:p text:style-name="P1"/>
      <text:p text:style-name="P3">Repeat Chorus</text:p>
      <text:p text:style-name="P1"/>
      <text:p text:style-name="P1"><text:tab/>I <text:span text:style-name="T1">[A] </text:span>took up all of my winnings and I <text:span text:style-name="T1">[D] </text:span>gave little Bessie half.</text:p>
      <text:p text:style-name="P1"><text:span text:style-name="T1"><text:tab/>[A] </text:span><text:s/>She tore it up and <text:span text:style-name="T1">[D] </text:span>threw it in my face <text:span text:style-name="T1">[E] </text:span>just for a laugh.</text:p>
      <text:p text:style-name="P1"><text:span text:style-name="T1"><text:tab/>[A] </text:span>There's one thing in the whole wide world I <text:span text:style-name="T1">[D] </text:span>sure would like to see.</text:p>
      <text:p text:style-name="P1"><text:span text:style-name="T1"><text:tab/>[A] </text:span><text:s/>That's when that little <text:span text:style-name="T1">[D] </text:span>love of mine dips her <text:span text:style-name="T1">[E] </text:span>doughnut in my tea.</text:p>
      <text:p text:style-name="P1"/>
      <text:p text:style-name="P3">Repeat Chorus</text:p>
      <text:p text:style-name="P1"/>
      <text:p text:style-name="P1"><text:span text:style-name="T1">[A] </text:span>Me and my mate were back at the shack, we had <text:span text:style-name="T1">[D] </text:span>Spike Jones on the box</text:p>
      <text:p text:style-name="P1"><text:span text:style-name="T1">[A] </text:span><text:s/>She says, "I can't take the <text:span text:style-name="T1">[D] </text:span>way he sings, but I <text:span text:style-name="T1">[E] </text:span>love to hear him talk.</text:p>
      <text:p text:style-name="P1"><text:span text:style-name="T1">[A] </text:span>Now that just gave my heart a throb to the <text:span text:style-name="T1">[D] </text:span>bottom of my feet.</text:p>
      <text:p text:style-name="P1"><text:span text:style-name="T1">[A] </text:span><text:s/>And I swore as I <text:span text:style-name="T1">[D] </text:span>took another pull, my <text:span text:style-name="T1">[E] </text:span>Bessie can't be beat.</text:p>
      <text:p text:style-name="P1"/>
      <text:p text:style-name="P3">Repeat Chorus</text:p>
      <text:p text:style-name="P1"/>
      <text:p text:style-name="P1"><text:span text:style-name="T6">Yodel over:</text:span><text:tab/><text:span text:style-name="T1">[A] </text:span><text:span text:style-name="T5">Yo Hoo <text:s/></text:span><text:span text:style-name="T1">[D] </text:span><text:span text:style-name="T5">Hoo<text:tab/>Lo dee Lo dee Lo dee </text:span><text:span text:style-name="T1">[A] </text:span><text:span text:style-name="T5">Hoo <text:s text:c="2"/></text:span><text:s text:c="2"/>x 2<text:tab/></text:p>
      <text:p text:style-name="P1"/>
      <text:p text:style-name="P1"><text:tab/>There's a <text:s/><text:span text:style-name="T1">[A] </text:span>flood out in California and up <text:s/><text:span text:style-name="T1">[D] </text:span>north it's freezing cold.</text:p>
      <text:p text:style-name="P1"><text:span text:style-name="T1"><text:tab/>[A] </text:span><text:s/>And this living <text:span text:style-name="T1">[D] </text:span>on the <text:s/>road is <text:s/><text:span text:style-name="T1">[E] </text:span>getting pretty old.</text:p>
      <text:p text:style-name="P1"><text:tab/>So I <text:span text:style-name="T1">[A] </text:span>guess I'll call up my big mama, <text:s/>tell her <text:span text:style-name="T1">[D] </text:span>I'll be rolling in.</text:p>
      <text:p text:style-name="P1"><text:tab/>But you <text:span text:style-name="T1">[A] </text:span>know, deep down, I'm <text:span text:style-name="T1">[D] </text:span>kind of tempted</text:p>
      <text:p text:style-name="P1"><text:tab/>To <text:s/><text:span text:style-name="T1">[E] </text:span>go and see my Bessie again.</text:p>
      <text:p text:style-name="P1"/>
      <text:p text:style-name="P3">Repeat Chorus</text:p>
      <text:p text:style-name="P1"/>
      <text:p text:style-name="P1"><text:span text:style-name="T6">Yodel over:</text:span><text:tab/><text:span text:style-name="T1">[A] </text:span><text:span text:style-name="T5">Yo Hoo <text:s/></text:span><text:span text:style-name="T1">[D] </text:span><text:span text:style-name="T5">Hoo<text:tab/>Lo dee Lo dee Lo dee </text:span><text:span text:style-name="T1">[A] </text:span><text:span text:style-name="T5">Hoo</text:span></text:p>
      <text:p text:style-name="P1"><text:soft-page-break/><text:span text:style-name="T5"><text:tab/><text:tab/><text:tab/></text:span><text:span text:style-name="T1">[A] </text:span><text:span text:style-name="T5">Yo Hoo <text:s/></text:span><text:span text:style-name="T1">[D] </text:span><text:span text:style-name="T5">Hoo<text:tab/>Lo dee Lo dee Lo dee </text:span><text:span text:style-name="T1">[A&gt;] </text:span><text:span text:style-name="T5">Hoo <text:s text:c="3"/></text:span><text:s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Khmer UI" svg:font-family="'Khmer UI'" style:font-family-generic="swiss" style:font-pitch="variable"/>
    <style:font-face style:name="Leelawadee UI" svg:font-family="'Leelawadee UI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A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A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91cm" style:type="center"/>
          <style:tab-stop style:position="18.184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Leelawadee UI" fo:font-size="20pt" fo:font-weight="normal" style:font-size-asian="20pt" style:font-weight-asian="normal" style:font-size-complex="20pt" style:font-weight-complex="normal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color="#000000" loext:opacity="100%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457cm" fo:margin-bottom="0.981cm" fo:margin-left="1.78cm" fo:margin-right="0.8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99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Up on Cripple Creek<text:tab/></text:span><draw:frame draw:style-name="Mfr1" draw:name="Image1" text:anchor-type="char" svg:x="13.905cm" svg:y="-0.12cm" svg:width="3.295cm" svg:height="1.208cm" draw:z-index="2"><draw:image xlink:href="Pictures/1000000000000142000000767B128A0F298BF895.jpg" xlink:type="simple" xlink:show="embed" xlink:actuate="onLoad" draw:mime-type="image/jpeg"/></draw:frame><text:tab/><text:span text:style-name="MT2">The Band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Russell Kingsbury</meta:initial-creator>
    <meta:creation-date>2014-04-12T20:48:29.76</meta:creation-date>
    <dc:date>2020-11-02T16:11:16.349000000</dc:date>
    <meta:editing-duration>PT17H48M33S</meta:editing-duration>
    <meta:editing-cycles>5</meta:editing-cycles>
    <meta:generator>LibreOffice/7.0.2.2$Windows_X86_64 LibreOffice_project/8349ace3c3162073abd90d81fd06dcfb6b36b994</meta:generator>
    <meta:printed-by>Russell Kingsbury</meta:printed-by>
    <meta:print-date>2015-07-07T17:56:00.40</meta:print-date>
    <meta:document-statistic meta:table-count="0" meta:image-count="1" meta:object-count="0" meta:page-count="3" meta:paragraph-count="66" meta:word-count="838" meta:character-count="3866" meta:non-whitespace-character-count="3003"/>
  </office:meta>
</office:document-meta>
</file>