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Kartika" svg:font-family="Kartika"/>
    <style:font-face style:name="Mangal1" svg:font-family="Mangal"/>
    <style:font-face style:name="Arial" svg:font-family="Arial" style:font-family-generic="swiss" style:font-pitch="variable"/>
    <style:font-face style:name="Leelawadee UI" svg:font-family="'Leelawade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officeooo:rsid="001cfb80" officeooo:paragraph-rsid="001cfb80"/>
    </style:style>
    <style:style style:name="P2" style:family="paragraph" style:parent-style-name="Standard">
      <style:paragraph-properties fo:text-align="center" style:justify-single-word="false"/>
      <style:text-properties style:font-name="Verdana" officeooo:paragraph-rsid="001cfb80"/>
    </style:style>
    <style:style style:name="P3" style:family="paragraph" style:parent-style-name="Standard">
      <style:text-properties fo:color="#0000ff" loext:opacity="100%" style:font-name="Verdana" officeooo:rsid="001cfb80" officeooo:paragraph-rsid="001cfb80"/>
    </style:style>
    <style:style style:name="P4" style:family="paragraph" style:parent-style-name="Standard">
      <style:text-properties style:font-name="Verdana" officeooo:rsid="001cfb80" officeooo:paragraph-rsid="001e2475"/>
    </style:style>
    <style:style style:name="P5" style:family="paragraph" style:parent-style-name="Standard">
      <style:text-properties style:font-name="Verdana" fo:font-size="13pt" officeooo:rsid="001cfb80" officeooo:paragraph-rsid="001e2475" style:font-size-asian="13pt" style:font-size-complex="13pt"/>
    </style:style>
    <style:style style:name="P6" style:family="paragraph" style:parent-style-name="Standard">
      <style:text-properties style:font-name="Verdana" fo:font-size="10.5pt" officeooo:rsid="001cfb80" officeooo:paragraph-rsid="001cfb80" style:font-size-asian="10.5pt" style:font-size-complex="10.5pt"/>
    </style:style>
    <style:style style:name="P7" style:family="paragraph" style:parent-style-name="Standard">
      <style:text-properties fo:color="#0000ff" loext:opacity="100%" style:font-name="Verdana" officeooo:rsid="001cfb80" officeooo:paragraph-rsid="001e2475"/>
    </style:style>
    <style:style style:name="T1" style:family="text">
      <style:text-properties style:font-name="Leelawadee UI" fo:font-size="20pt" officeooo:rsid="001cfb80" style:font-size-asian="20pt" style:font-size-complex="20pt"/>
    </style:style>
    <style:style style:name="T2" style:family="text">
      <style:text-properties style:font-name="Leelawadee UI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Leelawadee UI" fo:font-size="20pt" fo:font-weight="bold" officeooo:rsid="001cfb80" style:font-size-asian="20pt" style:font-weight-asian="bold" style:font-size-complex="2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loext:opacity="100%" style:font-name="Arial" fo:font-size="14pt" fo:font-weight="bold"/>
    </style:style>
    <style:style style:name="T6" style:family="text">
      <style:text-properties fo:color="#ff0000" loext:opacity="100%" style:font-name="Arial" fo:font-size="14pt" fo:font-weight="bold" officeooo:rsid="001e2475"/>
    </style:style>
    <style:style style:name="T7" style:family="text">
      <style:text-properties fo:color="#ff0000" loext:opacity="100%" style:font-name="Arial" fo:font-size="14pt" officeooo:rsid="001e2475"/>
    </style:style>
    <style:style style:name="T8" style:family="text">
      <style:text-properties fo:color="#ff0000" loext:opacity="100%" style:font-name="Arial" officeooo:rsid="001e2475"/>
    </style:style>
    <style:style style:name="T9" style:family="text">
      <style:text-properties fo:color="#ff0000" loext:opacity="100%" style:font-name="Arial" fo:font-weight="bold"/>
    </style:style>
    <style:style style:name="T10" style:family="text">
      <style:text-properties fo:color="#ff0000" loext:opacity="100%" style:font-name="Arial" fo:font-weight="bold" officeooo:rsid="001e2475"/>
    </style:style>
    <style:style style:name="T11" style:family="text">
      <style:text-properties fo:color="#ff0000" loext:opacity="100%" officeooo:rsid="001e2475"/>
    </style:style>
    <style:style style:name="T12" style:family="text">
      <style:text-properties style:font-name="Arial" fo:font-size="14pt" fo:font-weight="bold"/>
    </style:style>
    <style:style style:name="T13" style:family="text">
      <style:text-properties officeooo:rsid="001e2475"/>
    </style:style>
    <style:style style:name="T14" style:family="text">
      <style:text-properties fo:color="#000000" loext:opacity="100%" fo:font-size="14pt" fo:font-weight="normal" style:font-weight-asian="normal" style:font-weight-complex="normal"/>
    </style:style>
    <style:style style:name="T15" style:family="text">
      <style:text-properties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<text:s text:c="2"/></text:span><text:span text:style-name="T2"><text:s/></text:span><text:span text:style-name="T3">The Road</text:span><text:span text:style-name="T1"> <text:s text:c="30"/>Jackson Browne</text:span></text:p>
      <text:p text:style-name="P6"/>
      <text:p text:style-name="P4"><text:span text:style-name="T5">[G] </text:span>Highways and <text:span text:style-name="T6">[Gaug] </text:span>Dancehalls, a <text:span text:style-name="T5">[</text:span><text:span text:style-name="T6">G] </text:span>song takes you <text:span text:style-name="T6">[Gaug] </text:span>far</text:p>
      <text:p text:style-name="P1"><text:span text:style-name="T5">[G] </text:span>You write about the <text:span text:style-name="T5">[Em] </text:span>moon <text:s/></text:p>
      <text:p text:style-name="P1">and you <text:span text:style-name="T5">[C] </text:span>dream about the <text:span text:style-name="T5">[Am] </text:span>stars...</text:p>
      <text:p text:style-name="P6"/>
      <text:p text:style-name="P4"><text:span text:style-name="T5">[G] </text:span>Blues in old motel <text:span text:style-name="T6">[Gaug] </text:span>rooms, <text:span text:style-name="T5">[</text:span><text:span text:style-name="T6">G</text:span><text:span text:style-name="T5">] </text:span>girls in daddy's <text:span text:style-name="T6">[Gaug] </text:span>cars</text:p>
      <text:p text:style-name="P1"><text:span text:style-name="T5">[G] </text:span>You sing about the <text:span text:style-name="T5">[Em] </text:span>night </text:p>
      <text:p text:style-name="P1">and you <text:span text:style-name="T5">[C] </text:span>laugh about the <text:span text:style-name="T5">[Am] </text:span><text:span text:style-name="T14">scars…</text:span> <text:span text:style-name="T6">[Am] </text:span></text:p>
      <text:p text:style-name="P6"/>
      <text:p text:style-name="P4"><text:span text:style-name="T5">[G] </text:span>Coffee in the <text:span text:style-name="T6">[Gaug] </text:span>morning, <text:tab/><text:span text:style-name="T5">[</text:span><text:span text:style-name="T6">G</text:span><text:span text:style-name="T5">] </text:span>Cocaine after-<text:span text:style-name="T6">[Gaug]</text:span><text:span text:style-name="T13">-</text:span>noons</text:p>
      <text:p text:style-name="P1"><text:span text:style-name="T5">[G] </text:span>You talk about the <text:span text:style-name="T5">[Em] </text:span>weather </text:p>
      <text:p text:style-name="P1">and you <text:span text:style-name="T5">[C] </text:span>grin about the <text:span text:style-name="T5">[Am] </text:span>rooms...</text:p>
      <text:p text:style-name="P6"/>
      <text:p text:style-name="P4"><text:span text:style-name="T5">[G] </text:span>Phone calls long dis-<text:span text:style-name="T6">[Gaug]</text:span><text:span text:style-name="T13">-</text:span>tance <text:tab/></text:p>
      <text:p text:style-name="P4"><text:span text:style-name="T13">T</text:span>o <text:span text:style-name="T5">[</text:span><text:span text:style-name="T6">G</text:span><text:span text:style-name="T5">] </text:span>tell you how you've <text:span text:style-name="T6">[Gaug] </text:span>been</text:p>
      <text:p text:style-name="P1"><text:span text:style-name="T5">[G] </text:span>You forget about the <text:span text:style-name="T5">[Em] </text:span>losses, </text:p>
      <text:p text:style-name="P1">you ex-<text:span text:style-name="T5">[C] </text:span>aggerate the <text:span text:style-name="T5">[Am] </text:span>wins...</text:p>
      <text:p text:style-name="P6"/>
      <text:p text:style-name="P3"><text:span text:style-name="T12"><text:tab/></text:span><text:span text:style-name="T5">[Em] </text:span>And when you <text:span text:style-name="T5">[Am7] </text:span>stop </text:p>
      <text:p text:style-name="P3"><text:tab/>to let them <text:span text:style-name="T5">[Cm] </text:span>know you've got it <text:span text:style-name="T5">[C] </text:span>down...<text:span text:style-name="T6">[C &gt; ] </text:span></text:p>
      <text:p text:style-name="P3"><text:tab/>It's <text:span text:style-name="T5">[C] </text:span>just another <text:span text:style-name="T5">[Am7] </text:span>town a-<text:span text:style-name="T5">[D7] </text:span>long the <text:span text:style-name="T5">[G] </text:span>road.</text:p>
      <text:p text:style-name="P6"/>
      <text:p text:style-name="P4"><text:span text:style-name="T5">[G] </text:span>Ladies come to see <text:span text:style-name="T6">[Gaug] </text:span>you, </text:p>
      <text:p text:style-name="P4"><text:span text:style-name="T13">I</text:span>f your <text:span text:style-name="T5">[Am7] </text:span>name still rings a <text:span text:style-name="T6">[Gaug] </text:span>bell</text:p>
      <text:p text:style-name="P1"><text:span text:style-name="T5">[G] </text:span>They give you damn' near <text:span text:style-name="T5">[Em] </text:span>nothin' </text:p>
      <text:p text:style-name="P1">and they'll <text:span text:style-name="T5">[C] </text:span>say they knew you <text:span text:style-name="T5">[Am] </text:span>well...</text:p>
      <text:p text:style-name="P6"/>
      <text:p text:style-name="P4">So you <text:span text:style-name="T5">[G] </text:span>tell 'em you'll re-<text:span text:style-name="T6">[Gaug] </text:span><text:span text:style-name="T13">-</text:span>member, <text:tab/></text:p>
      <text:p text:style-name="P4">but they <text:span text:style-name="T5">[</text:span><text:span text:style-name="T6">G</text:span><text:span text:style-name="T5">] </text:span>know it's just a <text:span text:style-name="T6">[Gaug] </text:span>game</text:p>
      <text:p text:style-name="P1">And a-<text:span text:style-name="T5">[G] </text:span>long the way their <text:span text:style-name="T5">[Em] </text:span>faces </text:p>
      <text:p text:style-name="P1">all be-<text:span text:style-name="T5">[C] </text:span>gin to look the <text:span text:style-name="T5">[Am] </text:span>same...</text:p>
      <text:p text:style-name="P6"/>
      <text:p text:style-name="P3"><text:span text:style-name="T12"><text:tab/></text:span><text:span text:style-name="T5">[Em] </text:span>And when you <text:span text:style-name="T5">[Am7] </text:span>stop </text:p>
      <text:p text:style-name="P7"><text:tab/>to let them <text:span text:style-name="T5">[Cm] </text:span>know you've got it <text:span text:style-name="T5">[C] </text:span>down...<text:span text:style-name="T6">[C &gt; ] </text:span></text:p>
      <text:p text:style-name="P3"><text:tab/>It's <text:span text:style-name="T5">[C] </text:span>just another <text:span text:style-name="T5">[Am7] </text:span>town a-<text:span text:style-name="T5">[D7] </text:span>long the <text:span text:style-name="T5">[G] </text:span>road.</text:p>
      <text:p text:style-name="P6"/>
      <text:p text:style-name="P5">Well it <text:span text:style-name="T9">[G] </text:span>isn't for the <text:span text:style-name="T10">[Gaug] </text:span>money,and it's <text:span text:style-name="T9">[</text:span><text:span text:style-name="T10">G</text:span><text:span text:style-name="T9">] </text:span>only for a <text:span text:style-name="T10">[Gaug] </text:span>while,</text:p>
      <text:p text:style-name="P1"><text:span text:style-name="T5">[G] </text:span>You stalk about the <text:span text:style-name="T5">[Em] </text:span>rooms </text:p>
      <text:p text:style-name="P1">and you <text:span text:style-name="T5">[C] </text:span>roll away the <text:span text:style-name="T5">[Am] </text:span>miles...</text:p>
      <text:p text:style-name="P6"/>
      <text:p text:style-name="P4"><text:span text:style-name="T5">[G] </text:span>Gamblers in the <text:span text:style-name="T6">[Gaug] </text:span>neon, <text:tab/><text:span text:style-name="T5">[</text:span><text:span text:style-name="T6">G</text:span><text:span text:style-name="T5">] </text:span>clingin' to gui-<text:span text:style-name="T6">[Gaug]</text:span><text:span text:style-name="T13">-</text:span>tars,</text:p>
      <text:p text:style-name="P1"><text:span text:style-name="T5">[G] </text:span>You write about the <text:span text:style-name="T5">[Em] </text:span>moon </text:p>
      <text:p text:style-name="P1">and you're <text:span text:style-name="T5">[C] </text:span>wrong about the <text:span text:style-name="T5">[Am] </text:span>stars...</text:p>
      <text:p text:style-name="P6"/>
      <text:p text:style-name="P3"><text:span text:style-name="T12"><text:tab/></text:span><text:span text:style-name="T5">[Em] </text:span>And when you <text:span text:style-name="T5">[Am7] </text:span>stop </text:p>
      <text:p text:style-name="P7"><text:tab/>to let them <text:span text:style-name="T5">[Cm] </text:span>know you've got it <text:span text:style-name="T5">[C] </text:span>down...<text:span text:style-name="T6">[C &gt; ] </text:span></text:p>
      <text:p text:style-name="P3"><text:tab/>It's <text:span text:style-name="T5">[C] </text:span>just another <text:span text:style-name="T5">[Am7] </text:span>town a-<text:span text:style-name="T5">[D7] </text:span>long the <text:span text:style-name="T5">[G] </text:span>road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Kartika" svg:font-family="Kartika"/>
    <style:font-face style:name="Mangal1" svg:font-family="Mangal"/>
    <style:font-face style:name="Arial" svg:font-family="Arial" style:font-family-generic="swiss" style:font-pitch="variable"/>
    <style:font-face style:name="Leelawadee UI" svg:font-family="'Leelawade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Kartika" fo:font-size="14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Kartika" fo:font-size="14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Kartika" fo:font-family="Kartika" fo:font-size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Kartika" fo:font-family="Kartika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Kartika" fo:font-family="Kartika" fo:font-size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4cm" fo:margin-bottom="0.568cm" fo:margin-left="2cm" fo:margin-right="2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ssell Kingsbury</meta:initial-creator>
    <meta:creation-date>2015-05-02T12:57:09.28</meta:creation-date>
    <dc:date>2022-02-13T15:32:03.793000000</dc:date>
    <meta:editing-duration>PT9M6S</meta:editing-duration>
    <meta:editing-cycles>6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37" meta:word-count="318" meta:character-count="1699" meta:non-whitespace-character-count="1353"/>
  </office:meta>
</office:document-meta>
</file>