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/>
    </style:style>
    <style:style style:name="P2" style:family="paragraph" style:parent-style-name="Standard">
      <loext:graphic-properties draw:fill="solid" draw:fill-color="#f8f8f8"/>
      <style:paragraph-properties style:line-height-at-least="0.593cm" fo:background-color="#f8f8f8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loext:graphic-properties draw:fill="solid" draw:fill-color="#f8f8f8"/>
      <style:paragraph-properties style:line-height-at-least="0.593cm" fo:background-color="#f8f8f8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12121" loext:opacity="100%" style:font-name="Arial" fo:font-size="14pt" fo:font-weight="bold" style:font-name-asian="Times New Roman1" style:font-size-asian="14pt" style:language-asian="en" style:country-asian="AU" style:font-weight-asian="bold" style:font-name-complex="Arial1" style:font-size-complex="14pt"/>
    </style:style>
    <style:style style:name="T1" style:family="text">
      <style:text-properties style:font-name="Arial" fo:font-size="14pt" fo:font-weight="bold" style:letter-kerning="true" style:font-name-asian="Times New Roman1" style:font-size-asian="14pt" style:language-asian="en" style:country-asian="AU" style:font-weight-asian="bold" style:font-name-complex="Arial1" style:font-size-complex="14pt" style:font-weight-complex="bold"/>
    </style:style>
    <style:style style:name="T2" style:family="text">
      <style:text-properties style:font-name="Arial" fo:font-size="14pt" fo:font-weight="bold" style:font-name-asian="Times New Roman1" style:font-size-asian="14pt" style:language-asian="en" style:country-asian="AU" style:font-weight-asian="bold" style:font-name-complex="Arial1" style:font-size-complex="14pt"/>
    </style:style>
    <style:style style:name="T3" style:family="text">
      <style:text-properties fo:color="#212121" loext:opacity="100%" style:font-name="Arial" fo:font-size="14pt" fo:font-weight="bold" style:font-name-asian="Times New Roman1" style:font-size-asian="14pt" style:language-asian="en" style:country-asian="AU" style:font-weight-asian="bold" style:font-name-complex="Arial1" style:font-size-complex="14pt" style:font-weight-complex="bold"/>
    </style:style>
    <style:style style:name="T4" style:family="text">
      <style:text-properties fo:color="#212121" loext:opacity="100%" style:font-name="Arial" fo:font-size="14pt" fo:font-weight="bold" style:font-name-asian="Times New Roman1" style:font-size-asian="14pt" style:language-asian="en" style:country-asian="AU" style:font-weight-asian="bold" style:font-name-complex="Arial1" style:font-size-complex="14pt"/>
    </style:style>
    <style:style style:name="T5" style:family="text">
      <style:text-properties fo:color="#ff0000" loext:opacity="100%" style:font-name="Arial" fo:font-size="14pt" fo:font-weight="bold" style:font-name-asian="Times New Roman1" style:font-size-asian="14pt" style:language-asian="en" style:country-asian="AU" style:font-weight-asian="bold" style:font-name-complex="Arial1" style:font-size-complex="14pt" style:font-weight-complex="bold"/>
    </style:style>
    <style:style style:name="T6" style:family="text">
      <style:text-properties fo:color="#ff0000" loext:opacity="100%" style:font-name="Arial" fo:font-size="14pt" fo:font-weight="bold" style:font-name-asian="Times New Roman1" style:font-size-asian="14pt" style:language-asian="en" style:country-asian="AU" style:font-weight-asian="bold" style:font-name-complex="Arial1" style:font-size-complex="14pt"/>
    </style:style>
    <style:style style:name="T7" style:family="text">
      <style:text-properties fo:color="#0070c0" loext:opacity="100%" style:font-name="Arial" fo:font-size="14pt" fo:font-weight="bold" style:font-name-asian="Times New Roman1" style:font-size-asian="14pt" style:language-asian="en" style:country-asian="AU" style:font-weight-asian="bold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Red Rubber Ball <text:s/></text:span><text:span text:style-name="T2">by </text:span><text:a xlink:type="simple" xlink:href="https://www.ultimate-guitar.com/artist/the_seekers_16395" text:style-name="Default_20_Style" text:visited-style-name="Default_20_Style"><text:span text:style-name="T3">The Seekers</text:span></text:a></text:h>
      <text:p text:style-name="P2"><text:span text:style-name="T4"><text:s/>[Intro] <text:s text:c="6"/></text:span><text:span text:style-name="T5">G</text:span><text:span text:style-name="T6"> <text:s text:c="2"/></text:span><text:span text:style-name="T5">Em</text:span><text:span text:style-name="T6"> <text:s text:c="2"/></text:span><text:span text:style-name="T5">G</text:span><text:span text:style-name="T6"> <text:s text:c="2"/></text:span><text:span text:style-name="T5">Em</text:span></text:p>
      <text:p text:style-name="P2"><text:span text:style-name="T4"><text:s/></text:span></text:p>
      <text:p text:style-name="P2"><text:span text:style-name="T4">[Verse #1]</text:span></text:p>
      <text:p text:style-name="P2"><text:span text:style-name="T6"><text:s/>[G] </text:span><text:span text:style-name="T4">I should have </text:span><text:span text:style-name="T6">[Bm] </text:span><text:span text:style-name="T4">known you'd </text:span><text:span text:style-name="T6">[C] </text:span><text:span text:style-name="T4">bid me fare </text:span><text:span text:style-name="T6">[G] </text:span><text:span text:style-name="T4">well</text:span></text:p>
      <text:p text:style-name="P2"><text:span text:style-name="T4">There's a lesson to be </text:span><text:span text:style-name="T6">[Bm] </text:span><text:span text:style-name="T4">learned from this and I </text:span><text:span text:style-name="T6">[Am] </text:span><text:span text:style-name="T4">learned it very </text:span><text:span text:style-name="T6">[D] </text:span><text:span text:style-name="T4">well</text:span></text:p>
      <text:p text:style-name="P2"><text:span text:style-name="T6"><text:s/>[C] </text:span><text:span text:style-name="T4">Now I know you're </text:span><text:span text:style-name="T6">[D] </text:span><text:span text:style-name="T4">not the only </text:span><text:span text:style-name="T6">[G] </text:span><text:span text:style-name="T4">starfish in the </text:span><text:span text:style-name="T6">[Em] </text:span><text:span text:style-name="T4">sea</text:span></text:p>
      <text:p text:style-name="P2"><text:span text:style-name="T4">If I </text:span><text:span text:style-name="T6">[Am] </text:span><text:span text:style-name="T4">never hear your </text:span><text:span text:style-name="T6">[Bm] </text:span><text:span text:style-name="T4">name again, it's </text:span><text:span text:style-name="T6">[C] </text:span><text:span text:style-name="T4">all the same to </text:span><text:span text:style-name="T6">[B7] </text:span><text:span text:style-name="T4">me</text:span></text:p>
      <text:p text:style-name="P2"><text:span text:style-name="T4"><text:s/></text:span></text:p>
      <text:p text:style-name="P2"><text:span text:style-name="T7">[Chorus]</text:span></text:p>
      <text:p text:style-name="P2"><text:span text:style-name="T4">And I </text:span><text:span text:style-name="T6">[Em] </text:span><text:span text:style-name="T4">think it's gonna be alright </text:span><text:span text:style-name="T6"><text:s/></text:span></text:p>
      <text:p text:style-name="P2"><text:span text:style-name="T6">[Am] </text:span><text:span text:style-name="T4">Yeah, the worst is over now</text:span></text:p>
      <text:p text:style-name="P2"><text:span text:style-name="T4">The </text:span><text:span text:style-name="T6">[D] </text:span><text:span text:style-name="T4">mornin' sun is shining </text:span></text:p>
      <text:p text:style-name="P2"><text:span text:style-name="T4">Like a </text:span><text:span text:style-name="T6">[C] </text:span><text:span text:style-name="T4">red rubber </text:span><text:span text:style-name="T6">[G] </text:span><text:span text:style-name="T4">ball <text:s text:c="2"/></text:span><text:span text:style-name="T6"><text:s/>[Em]</text:span></text:p>
      <text:p text:style-name="P2"><text:span text:style-name="T4"><text:s/></text:span></text:p>
      <text:p text:style-name="P2"><text:span text:style-name="T4">[Verse #2]</text:span></text:p>
      <text:p text:style-name="P2"><text:span text:style-name="T6"><text:s/>[G] </text:span><text:span text:style-name="T4">You never </text:span><text:span text:style-name="T6">[Bm] </text:span><text:span text:style-name="T4">care for </text:span><text:span text:style-name="T6">[C] </text:span><text:span text:style-name="T4">secrets I con - </text:span><text:span text:style-name="T6">[G] </text:span><text:span text:style-name="T2">- fide</text:span></text:p>
      <text:p text:style-name="P2"><text:span text:style-name="T4">To you I'm just an </text:span><text:span text:style-name="T6">[Bm] </text:span><text:span text:style-name="T4">ornament, </text:span><text:span text:style-name="T6">[Am] </text:span><text:span text:style-name="T4">something for your </text:span><text:span text:style-name="T6">[D] </text:span><text:span text:style-name="T4">pride</text:span></text:p>
      <text:p text:style-name="P2"><text:span text:style-name="T6"><text:s/>[C] </text:span><text:span text:style-name="T4">Always running, </text:span><text:span text:style-name="T6">[D] </text:span><text:span text:style-name="T4">never caring, </text:span><text:span text:style-name="T6">[G] </text:span><text:span text:style-name="T4">that's the life you - </text:span><text:span text:style-name="T6">[Em] </text:span><text:span text:style-name="T2">-</text:span><text:span text:style-name="T6"> </text:span><text:span text:style-name="T4">live</text:span></text:p>
      <text:p text:style-name="P2"><text:span text:style-name="T6"><text:s/>[Am] </text:span><text:span text:style-name="T4">Stolen minutes </text:span><text:span text:style-name="T6">[Bm] </text:span><text:span text:style-name="T4">of your time were </text:span><text:span text:style-name="T6">[C] </text:span><text:span text:style-name="T4">all you had to </text:span><text:span text:style-name="T6">[B7] </text:span><text:span text:style-name="T4">give</text:span></text:p>
      <text:p text:style-name="P2"><text:span text:style-name="T4"><text:s/></text:span></text:p>
      <text:p text:style-name="P2"><text:span text:style-name="T7">[Chorus]</text:span></text:p>
      <text:p text:style-name="P2"><text:span text:style-name="T4">And I </text:span><text:span text:style-name="T6">[Em]</text:span><text:span text:style-name="T4">think it's gonna be alright </text:span><text:span text:style-name="T6"><text:s/></text:span></text:p>
      <text:p text:style-name="P2"><text:span text:style-name="T6">[Am]</text:span><text:span text:style-name="T4">Yeah, the worst is over now</text:span></text:p>
      <text:p text:style-name="P2"><text:span text:style-name="T4">The </text:span><text:span text:style-name="T6">[D]</text:span><text:span text:style-name="T4">mornin' sun is shining </text:span></text:p>
      <text:p text:style-name="P2"><text:span text:style-name="T4">Like a </text:span><text:span text:style-name="T6">[C]</text:span><text:span text:style-name="T4">red rubber </text:span><text:span text:style-name="T6">[G]</text:span><text:span text:style-name="T4">ball <text:s text:c="3"/></text:span><text:span text:style-name="T6">[Em]</text:span></text:p>
      <text:p text:style-name="P2"><text:span text:style-name="T4"><text:s/></text:span></text:p>
      <text:p text:style-name="P2"><text:span text:style-name="T4">[Verse #3</text:span><text:bookmark text:name="_GoBack"/><text:span text:style-name="T4">]</text:span></text:p>
      <text:p text:style-name="P2"><text:span text:style-name="T4">The </text:span><text:span text:style-name="T6">[G] </text:span><text:span text:style-name="T4">story's in the </text:span><text:span text:style-name="T6">[Bm] </text:span><text:span text:style-name="T4">past with </text:span><text:span text:style-name="T6">[C] </text:span><text:span text:style-name="T4">nothing to re - </text:span><text:span text:style-name="T6">[G] </text:span><text:span text:style-name="T2">- </text:span><text:span text:style-name="T4">call</text:span></text:p>
      <text:p text:style-name="P2"><text:span text:style-name="T4">I've got my life to </text:span><text:span text:style-name="T6">[Bm] </text:span><text:span text:style-name="T4">live and I </text:span><text:span text:style-name="T6">[Am] </text:span><text:span text:style-name="T4">don't need you at </text:span><text:span text:style-name="T6">[D] </text:span><text:span text:style-name="T4">all</text:span></text:p>
      <text:p text:style-name="P2"><text:span text:style-name="T4">The </text:span><text:span text:style-name="T6">[C] </text:span><text:span text:style-name="T4">roller-coaster </text:span><text:span text:style-name="T6">[D] </text:span><text:span text:style-name="T4">ride we took is </text:span><text:span text:style-name="T6">[G] </text:span><text:span text:style-name="T4">nearly at an </text:span><text:span text:style-name="T6">[Em] </text:span><text:span text:style-name="T4">end</text:span></text:p>
      <text:p text:style-name="P2"><text:span text:style-name="T4">I </text:span><text:span text:style-name="T6">[Am] </text:span><text:span text:style-name="T4">bought my ticket </text:span><text:span text:style-name="T6">[Bm] </text:span><text:span text:style-name="T4">with my tears, that's </text:span><text:span text:style-name="T6">[C] </text:span><text:span text:style-name="T4">all I'm gonna </text:span><text:span text:style-name="T6">[B7] </text:span><text:span text:style-name="T4">spend</text:span></text:p>
      <text:p text:style-name="P2"><text:span text:style-name="T4"><text:s/></text:span></text:p>
      <text:p text:style-name="P2"><text:span text:style-name="T7">[Chorus]</text:span></text:p>
      <text:p text:style-name="P2"><text:span text:style-name="T4">And I </text:span><text:span text:style-name="T6">[Em] </text:span><text:span text:style-name="T4">think it's gonna be alright </text:span><text:span text:style-name="T6"><text:s/></text:span></text:p>
      <text:p text:style-name="P2"><text:span text:style-name="T6">[Am] </text:span><text:span text:style-name="T4">Yeah, the worst is over now</text:span></text:p>
      <text:p text:style-name="P2"><text:span text:style-name="T4">The </text:span><text:span text:style-name="T6">[D] </text:span><text:span text:style-name="T4">mornin' sun is shining </text:span></text:p>
      <text:p text:style-name="P2"><text:span text:style-name="T4">Like a </text:span><text:span text:style-name="T6">[C] </text:span><text:span text:style-name="T4">red rubber </text:span><text:span text:style-name="T6">[G] </text:span><text:span text:style-name="T4">ball <text:s text:c="3"/></text:span><text:span text:style-name="T6">[Em]</text:span></text:p>
      <text:p text:style-name="P3"/>
      <text:p text:style-name="P2"><text:span text:style-name="T4">And I </text:span><text:span text:style-name="T6">[Em]</text:span><text:span text:style-name="T4">think it's gonna be alright </text:span><text:span text:style-name="T6"><text:s/></text:span></text:p>
      <text:p text:style-name="P2"><text:span text:style-name="T6">[Am] </text:span><text:span text:style-name="T4">Yeah, the worst is over now</text:span></text:p>
      <text:p text:style-name="P2"><text:span text:style-name="T4">The </text:span><text:span text:style-name="T6">[D] </text:span><text:span text:style-name="T4">mornin' sun is shining </text:span></text:p>
      <text:p text:style-name="P2"><text:span text:style-name="T4">Like a </text:span><text:span text:style-name="T6">[C] </text:span><text:span text:style-name="T4">red rubber </text:span><text:span text:style-name="T6">[G] </text:span><text:span text:style-name="T4">ball <text:s text:c="2"/></text:span><text:span text:style-name="T6">[Em]</text:span></text:p>
      <text:p text:style-name="P2"><text:span text:style-name="T4">Oh, oh, it's </text:span><text:span text:style-name="T6">[D] </text:span><text:span text:style-name="T4">bouncing and it's shining</text:span></text:p>
      <text:p text:style-name="P2"><text:span text:style-name="T4">Like a </text:span><text:span text:style-name="T6">[C] </text:span><text:span text:style-name="T4">red rubber </text:span><text:span text:style-name="T6">[G] </text:span><text:span text:style-name="T4">ball <text:s text:c="3"/></text:span><text:span text:style-name="T5">Em</text:span><text:span text:style-name="T6"> <text:s text:c="3"/></text:span><text:span text:style-name="T5">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A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A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en" style:country-asian="A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TML_20_Preformatted" style:display-name="HTML Preformatted" style:family="paragraph" style:parent-style-name="Standard" style:default-outline-level="">
      <style:paragraph-properties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AU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en" style:country-asian="A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_5f_2ckvp" style:display-name="_2ckvp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_5f_32nw2" style:display-name="_32nw2" style:family="text" style:parent-style-name="Default_20_Paragraph_20_Font"/>
    <style:style style:name="gkspw" style:family="text" style:parent-style-name="Default_20_Paragraph_20_Font"/>
    <style:style style:name="_5f_292qe" style:display-name="_292qe" style:family="text" style:parent-style-name="Default_20_Paragraph_20_Font"/>
    <style:style style:name="_5f_2_5f_eks" style:display-name="_2_eks" style:family="text" style:parent-style-name="Default_20_Paragraph_20_Font"/>
    <style:style style:name="text-success" style:family="text" style:parent-style-name="Default_20_Paragraph_20_Font"/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AU" style:font-name-complex="Courier New1" style:font-family-complex="'Courier New'" style:font-family-generic-complex="system" style:font-pitch-complex="variable" style:font-size-complex="10pt"/>
    </style:style>
    <style:style style:name="_5f_3rlxz" style:display-name="_3rlxz" style:family="text" style:parent-style-name="Default_20_Paragraph_20_Font"/>
    <style:style style:name="_5f_3pppj" style:display-name="_3pppj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199cm" fo:margin-right="0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an Tilley</meta:initial-creator>
    <dc:creator>Ian Tilley</dc:creator>
    <meta:editing-cycles>11</meta:editing-cycles>
    <meta:print-date>2022-06-11T01:15:00</meta:print-date>
    <meta:creation-date>2022-06-11T01:06:00</meta:creation-date>
    <dc:date>2022-06-11T01:30:00</dc:date>
    <meta:editing-duration>PT23M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44" meta:word-count="328" meta:character-count="1600" meta:non-whitespace-character-count="1256"/>
    <meta:user-defined meta:name="AppVersion">14.0000</meta:user-defined>
    <meta:template xlink:type="simple" xlink:actuate="onRequest" xlink:title="Normal" xlink:href=""/>
  </office:meta>
</office:document-meta>
</file>