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text-properties fo:color="#0070c0" loext:opacity="100%" style:font-name="Verdana" fo:font-size="14pt" style:font-size-asian="14pt" style:font-size-complex="14pt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4pt" style:font-name-asian="Times New Roman" style:font-size-asian="14pt" style:language-asian="en" style:country-asian="AU" style:font-name-complex="Courier New" style:font-size-complex="14pt"/>
    </style:style>
    <style:style style:name="T3" style:family="text">
      <style:text-properties fo:color="#0070c0" loext:opacity="100%" style:font-name="Verdana" fo:font-size="14pt" fo:font-weight="bold" style:font-size-asian="14pt" style:font-weight-asian="bold" style:font-size-complex="14pt"/>
    </style:style>
    <style:style style:name="T4" style:family="text">
      <style:text-properties fo:color="#ff0000" loext:opacity="100%" style:font-name="Verdana" fo:font-size="14pt" style:font-size-asian="14pt" style:font-size-complex="14pt"/>
    </style:style>
    <style:style style:name="T5" style:family="text">
      <style:text-properties fo:color="#ff0000" loext:opacity="100%" style:font-name="Verdana" fo:font-size="14pt" style:font-name-asian="Times New Roman" style:font-size-asian="14pt" style:language-asian="en" style:country-asian="AU" style:font-name-complex="Courier New" style:font-size-complex="14pt"/>
    </style:style>
    <style:style style:name="T6" style:family="text">
      <style:text-properties fo:color="#000000" loext:opacity="100%" style:font-name="Verdana" fo:font-size="14pt" style:font-name-asian="Times New Roman" style:font-size-asian="14pt" style:language-asian="en" style:country-asian="AU" style:font-name-complex="Courier Ne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thers Lament – Martin Carthy</text:span></text:p>
      <text:p text:style-name="Standard"><text:span text:style-name="T3">Verse 1</text:span></text:p>
      <text:p text:style-name="Standard"><text:span text:style-name="T1">A m</text:span><text:span text:style-name="T4">[D]</text:span><text:span text:style-name="T1">other was washing her b</text:span><text:span text:style-name="T4">[G]</text:span><text:span text:style-name="T1">aby one night;</text:span></text:p>
      <text:p text:style-name="Standard"><text:span text:style-name="T1">The y</text:span><text:span text:style-name="T4">[A]</text:span><text:span text:style-name="T1">oungest of ten and a d</text:span><text:span text:style-name="T4">[D]</text:span><text:span text:style-name="T1">elicate mi</text:span><text:span text:style-name="T4">[A]</text:span><text:span text:style-name="T1">te.</text:span></text:p>
      <text:p text:style-name="Standard"><text:span text:style-name="T1">The m</text:span><text:span text:style-name="T4">[D]</text:span><text:span text:style-name="T1">other was poor and the b</text:span><text:span text:style-name="T4">[G]</text:span><text:span text:style-name="T1">aby was thin;</text:span></text:p>
      <text:p text:style-name="Standard"><text:span text:style-name="T1">'Twas n</text:span><text:span text:style-name="T4">[A]</text:span><text:span text:style-name="T1">aught but a skeleton c</text:span><text:span text:style-name="T4">[D]</text:span><text:span text:style-name="T1">overed with sk</text:span><text:span text:style-name="T4">[A]</text:span><text:span text:style-name="T1">in.</text:span></text:p>
      <text:p text:style-name="Standard"><text:span text:style-name="T1">The m</text:span><text:span text:style-name="T4">[D]</text:span><text:span text:style-name="T1">other turned 'round for a s</text:span><text:span text:style-name="T4">[G]</text:span><text:span text:style-name="T1">oap off the rack.</text:span></text:p>
      <text:p text:style-name="Standard"><text:span text:style-name="T1">She was o</text:span><text:span text:style-name="T4">[A]</text:span><text:span text:style-name="T1">nly a moment but </text:span><text:span text:style-name="T4">[D]</text:span><text:span text:style-name="T1">when she turned b</text:span><text:span text:style-name="T4">[A]</text:span><text:span text:style-name="T1">ack</text:span></text:p>
      <text:p text:style-name="Standard"><text:span text:style-name="T1">Her b</text:span><text:span text:style-name="T4">[D]</text:span><text:span text:style-name="T1">aby had gone, and in a</text:span><text:span text:style-name="T4">[G]</text:span><text:span text:style-name="T1">nguish she cried,</text:span></text:p>
      <text:p text:style-name="Standard"><text:span text:style-name="T1">"Oh, w</text:span><text:span text:style-name="T4">[A]</text:span><text:span text:style-name="T1">here has my baby gone?" The an</text:span><text:span text:style-name="T4">[D]</text:span><text:span text:style-name="T1">gels repli</text:span><text:span text:style-name="T4">[A]</text:span><text:span text:style-name="T1">ed:</text:span></text:p>
      <text:p text:style-name="Standard"><text:span text:style-name="T3">Chorus</text:span></text:p>
      <text:p text:style-name="Standard"><text:span text:style-name="T1">Your b</text:span><text:span text:style-name="T4">[D]</text:span><text:span text:style-name="T1">aby has gone down the p</text:span><text:span text:style-name="T4">[G]</text:span><text:span text:style-name="T1">lug hole.</text:span></text:p>
      <text:p text:style-name="Standard"><text:span text:style-name="T1">Yo</text:span><text:span text:style-name="T4">[A]</text:span><text:span text:style-name="T1">ur baby has gone down the </text:span><text:span text:style-name="T4">[D]</text:span><text:span text:style-name="T1">plug.</text:span></text:p>
      <text:p text:style-name="Standard"><text:span text:style-name="T4">[G]</text:span><text:span text:style-name="T1">The poor little th</text:span><text:span text:style-name="T4">[G7]</text:span><text:span text:style-name="T1">ing was so sk</text:span><text:span text:style-name="T4">[D]</text:span><text:span text:style-name="T1">inny and th</text:span><text:span text:style-name="T4">[B7]</text:span><text:span text:style-name="T1">in,</text:span></text:p>
      <text:p text:style-name="Standard"><text:span text:style-name="T1">H</text:span><text:span text:style-name="T4">[E7]</text:span><text:span text:style-name="T1">e should have been washed in a j</text:span><text:span text:style-name="T4">[A]</text:span><text:span text:style-name="T1">ug, in a ju</text:span><text:span text:style-name="T4">[A7]</text:span><text:span text:style-name="T1">g.</text:span></text:p>
      <text:p text:style-name="Standard"><text:span text:style-name="T4"><text:s/>[D]</text:span><text:span text:style-name="T1">Your baby is perfectly hap</text:span><text:span text:style-name="T4">[G]</text:span><text:span text:style-name="T1">py;</text:span></text:p>
      <text:p text:style-name="Standard"><text:span text:style-name="T1">He w</text:span><text:span text:style-name="T4">[A]</text:span><text:span text:style-name="T1">on't need a bath anym</text:span><text:span text:style-name="T4">[D]</text:span><text:span text:style-name="T1">ore.</text:span></text:p>
      <text:p text:style-name="Standard"><text:span text:style-name="T1">He's a-m</text:span><text:span text:style-name="T4">[G]</text:span><text:span text:style-name="T1">uckin' about with the ang</text:span><text:span text:style-name="T4">[D]</text:span><text:span text:style-name="T1">els ab</text:span><text:span text:style-name="T4">[E7]</text:span><text:span text:style-name="T1">ove,</text:span></text:p>
      <text:p text:style-name="Standard"><text:span text:style-name="T1">Not lo</text:span><text:span text:style-name="T4">[A]</text:span><text:span text:style-name="T1">st but go</text:span><text:span text:style-name="T4">[A7]</text:span><text:span text:style-name="T1">ne bef</text:span><text:span text:style-name="T4">[D]</text:span><text:span text:style-name="T1">ore.</text:span><text:bookmark text:name="_GoBack"/></text:p>
      <text:p text:style-name="Standard"><text:span text:style-name="T3">Verse2</text:span></text:p>
      <text:p text:style-name="P1"><text:span text:style-name="T6">The m</text:span><text:span text:style-name="T5">[D]</text:span><text:span text:style-name="T6">other was frantic, the b</text:span><text:span text:style-name="T5">[G]</text:span><text:span text:style-name="T6">aby was gawn,</text:span></text:p>
      <text:p text:style-name="P1"><text:span text:style-name="T6">But s</text:span><text:span text:style-name="T5">[A]</text:span><text:span text:style-name="T6">he’d got nine more, and the w</text:span><text:span text:style-name="T5">[D]</text:span><text:span text:style-name="T6">ater still w</text:span><text:span text:style-name="T5">[A]</text:span><text:span text:style-name="T6">arm</text:span></text:p>
      <text:p text:style-name="P1"><text:span text:style-name="T6">She c</text:span><text:span text:style-name="T5">[D]</text:span><text:span text:style-name="T6">overed her eye-balls and st</text:span><text:span text:style-name="T5">[G]</text:span><text:span text:style-name="T6">uck in a pin</text:span></text:p>
      <text:p text:style-name="P1"><text:span text:style-name="T6">Pi</text:span><text:span text:style-name="T5">[A]</text:span><text:span text:style-name="T6">cked out another one e</text:span><text:span text:style-name="T5">[D]</text:span><text:span text:style-name="T6">ver so t</text:span><text:span text:style-name="T5">[A]</text:span><text:span text:style-name="T6">hin</text:span></text:p>
      <text:p text:style-name="P1"><text:span text:style-name="T6">Then i</text:span><text:span text:style-name="T5">[D]</text:span><text:span text:style-name="T6">nto the water she br</text:span><text:span text:style-name="T5">[G]</text:span><text:span text:style-name="T6">ushed off a tear</text:span></text:p>
      <text:p text:style-name="P1"><text:span text:style-name="T6">When she tu</text:span><text:span text:style-name="T5">[A]</text:span><text:span text:style-name="T6">rned back, she said 'cr</text:span><text:span text:style-name="T5">[D]</text:span><text:span text:style-name="T6">umbs it's not h</text:span><text:span text:style-name="T5">[A]</text:span><text:span text:style-name="T6">ere'</text:span></text:p>
      <text:p text:style-name="P1"><text:span text:style-name="T6">'Now th</text:span><text:span text:style-name="T5">[D]</text:span><text:span text:style-name="T6">at one has </text:span><text:span text:style-name="T2">gawn</text:span><text:span text:style-name="T6">' and in a</text:span><text:span text:style-name="T5">[G]</text:span><text:span text:style-name="T6">nguish she cried</text:span></text:p>
      <text:p text:style-name="P1"><text:span text:style-name="T6">'Oh w</text:span><text:span text:style-name="T5">[A]</text:span><text:span text:style-name="T6">here is my baby?' The An</text:span><text:span text:style-name="T5">[D]</text:span><text:span text:style-name="T6">gels repl</text:span><text:span text:style-name="T5">[A]</text:span><text:span text:style-name="T6">ied,</text:span></text:p>
      <text:p text:style-name="Standard"><text:span text:style-name="T3">Chorus</text:span></text:p>
      <text:p text:style-name="P2"/>
      <text:p text:style-name="Standard"><text:span text:style-name="T3">Verse 3</text:span></text:p>
      <text:p text:style-name="P1"><text:span text:style-name="T6">The m</text:span><text:span text:style-name="T5">[D]</text:span><text:span text:style-name="T6">other was livid. 'How d</text:span><text:span text:style-name="T5">[G]</text:span><text:span text:style-name="T6">are you.' she cried</text:span></text:p>
      <text:p text:style-name="P1"><text:span text:style-name="T6">'Don't t</text:span><text:span text:style-name="T5">[A]</text:span><text:span text:style-name="T6">ake no more chances' the An</text:span><text:span text:style-name="T5">[D]</text:span><text:span text:style-name="T6">gels repl</text:span><text:span text:style-name="T5">[A]</text:span><text:span text:style-name="T6">ied</text:span></text:p>
      <text:p text:style-name="P1"><text:span text:style-name="T6">'We've h</text:span><text:span text:style-name="T5">[D]</text:span><text:span text:style-name="T6">ad your two young'ns, we'd l</text:span><text:span text:style-name="T5">[G]</text:span><text:span text:style-name="T6">ike a few more'</text:span></text:p>
      <text:p text:style-name="P1"><text:span text:style-name="T6">Then g</text:span><text:span text:style-name="T5">[A]</text:span><text:span text:style-name="T6">ave her a nice smile and diss</text:span><text:span text:style-name="T5">[D]</text:span><text:span text:style-name="T6">olved through the fl</text:span><text:span text:style-name="T5">[A]</text:span><text:span text:style-name="T6">oor</text:span></text:p>
      <text:p text:style-name="P1"><text:span text:style-name="T6">Now m</text:span><text:span text:style-name="T5">[D]</text:span><text:span text:style-name="T6">other was boiling. She sm</text:span><text:span text:style-name="T5">[G]</text:span><text:span text:style-name="T6">ashed in the bath</text:span></text:p>
      <text:p text:style-name="P1"><text:span text:style-name="T6">'You're not ha</text:span><text:span text:style-name="T5">[A]</text:span><text:span text:style-name="T6">ving my kids.,' she cr</text:span><text:span text:style-name="T5">[D]</text:span><text:span text:style-name="T6">ied with a la</text:span><text:span text:style-name="T5">[A]</text:span><text:span text:style-name="T6">ugh</text:span></text:p>
      <text:p text:style-name="P1"><text:span text:style-name="T6">Now they've n</text:span><text:span text:style-name="T5">[D]</text:span><text:span text:style-name="T6">ot touched no water from th</text:span><text:span text:style-name="T5">[G]</text:span><text:span text:style-name="T6">at very day</text:span></text:p>
      <text:p text:style-name="P1"><text:span text:style-name="T6">'It's the sm</text:span><text:span text:style-name="T5">[A]</text:span><text:span text:style-name="T6">ell' Mother says, 'That keeps the An</text:span><text:span text:style-name="T5">[D]</text:span><text:span text:style-name="T6">gels away.'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an Tilley</meta:initial-creator>
    <dc:creator>Ian Tilley</dc:creator>
    <meta:editing-cycles>9</meta:editing-cycles>
    <meta:print-date>2023-06-03T05:19:00</meta:print-date>
    <meta:creation-date>2023-05-30T04:39:00</meta:creation-date>
    <dc:date>2023-06-03T05:43:00</dc:date>
    <meta:editing-duration>PT1H8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38" meta:word-count="288" meta:character-count="1720" meta:non-whitespace-character-count="1468"/>
    <meta:user-defined meta:name="AppVersion">14.0000</meta:user-defined>
    <meta:template xlink:type="simple" xlink:actuate="onRequest" xlink:title="Normal" xlink:href=""/>
  </office:meta>
</office:document-meta>
</file>